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agłówek2" style:family="paragraph">
      <style:text-properties style:font-name="Arial" style:font-name-complex="Arial" fo:font-size="18pt" style:font-size-asian="18pt" style:font-size-complex="18pt"/>
    </style:style>
    <style:style style:name="P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fo:font-size="14pt" style:font-size-asian="14pt" style:font-size-complex="14pt"/>
    </style:style>
    <style:style style:name="T8" style:parent-style-name="Domyślnaczcionkaakapitu" style:family="text"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7" style:parent-style-name="Nagłówek2" style:family="paragraph">
      <style:text-properties style:font-name="Arial" style:font-name-complex="Arial" fo:font-size="18pt" style:font-size-asian="18pt" style:font-size-complex="18pt"/>
    </style:style>
    <style:style style:name="P1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fo:font-size="14pt" style:font-size-asian="14pt" style:font-size-complex="14pt"/>
    </style:style>
    <style:style style:name="T22" style:parent-style-name="Domyślnaczcionkaakapitu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6" style:parent-style-name="Nagłówek3" style:family="paragraph"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Nagłówek3" style:family="paragraph">
      <style:text-properties style:font-name="Arial" style:font-name-complex="Arial" fo:font-size="16pt" style:font-size-asian="16pt" style:font-size-complex="16pt"/>
    </style:style>
    <style:style style:name="P3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0" style:parent-style-name="Nagłówek2" style:family="paragraph"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widows="0" fo:orphans="0" fo:margin-bottom="0in" fo:line-height="150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widows="0" fo:orphans="0" fo:margin-bottom="0in" fo:line-height="150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widows="0" fo:orphans="0" fo:margin-bottom="0in" fo:line-height="150%"/>
    </style:style>
    <style:style style:name="T44" style:parent-style-name="Domyślnaczcionkaakapitu" style:family="text">
      <style:text-properties style:font-name="Arial" fo:font-size="14pt" style:font-size-asian="14pt" style:font-size-complex="14pt"/>
    </style:style>
    <style:style style:name="T45" style:parent-style-name="Domyślnaczcionkaakapitu" style:family="text">
      <style:text-properties style:font-name="Arial" fo:font-size="14pt" style:font-size-asian="14pt" style:font-size-complex="14pt"/>
    </style:style>
    <style:style style:name="T46" style:parent-style-name="Domyślnaczcionkaakapitu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h text:style-name="P1" text:outline-level="1">O nas – tekst do odczytu maszynowego</text:h>
      <text:h text:style-name="P2" text:outline-level="2">Informacje ogólne</text:h>
      <text:p text:style-name="P3">Przedszkole Miejskie Nr 122 znajduje się w Łodzi</text:p>
      <text:p text:style-name="P4">przy ulicy Będzińskiej 3, kod pocztowy 93-540 Łódź</text:p>
      <text:p text:style-name="P5">telefon 42 684 96 59</text:p>
      <text:p text:style-name="P6"><text:span text:style-name="T7">email:<text:s/></text:span><text:a xlink:href="mailto:kontakt@pm122.elodz.edu.pl" office:target-frame-name="_top" xlink:show="replace"><text:span text:style-name="T8">kontakt@pm122.elodz.edu.pl</text:span></text:a></text:p>
      <text:p text:style-name="P9">Przedszkole pracuje od poniedziałku do piątku w godzinach od 6 do 17.</text:p>
      <text:p text:style-name="P10">Przedszkole mieści się w budynku jednopiętrowym.</text:p>
      <text:p text:style-name="P11">Budynek nie jest dostosowany do potrzeb osób niepełnosprawnych ruchowo.</text:p>
      <text:p text:style-name="P12">Do przedszkola przynależy dobrze wyposażony ogród.</text:p>
      <text:p text:style-name="P13">W nim dzieci podejmują codzienne różne aktywności ruchowe.</text:p>
      <text:p text:style-name="P14">Do przedszkola uczęszczają dzieci w wieku od 3 do 6 lat.</text:p>
      <text:p text:style-name="P15">Dzieci przebywają w pięciu, kolorowych salach z zabawkami i pomocami dydaktycznymi do nauki.</text:p>
      <text:p text:style-name="P16">Przedszkole posiada w pełni wyposażoną kuchnię i zapewnia zdrowe, smaczne i urozmaicone posiłki.</text:p>
      <text:h text:style-name="P17" text:outline-level="2">Edukacja i opieka</text:h>
      <text:p text:style-name="P18">Przedszkole realizuje cele i zadania zawarte w podstawie programowej wychowania przedszkolnego.<text:s/></text:p>
      <text:p text:style-name="P19"><text:span text:style-name="T20">W przedszkolu dzieci<text:s/></text:span><text:span text:style-name="T21">zdobywa</text:span><text:span text:style-name="T22">ją wiedzę i umiejętności niezbędne do uzyskania gotowości i podjęcia nauki w szkole podstawowej.</text:span></text:p>
      <text:p text:style-name="P23">W przedszkolu prowadzony jest elektroniczny system ewidencji pobytu dzieci – Indeksik.<text:s/></text:p>
      <text:soft-page-break/>
      <text:p text:style-name="P24">Przyprowadzając i odbierając dziecko z przedszkola, należy zbliżyć brelok do czytnika.</text:p>
      <text:p text:style-name="P25">Za pomocą Indeksika rodzice otrzymują wszystkie ważne informacje.</text:p>
      <text:h text:style-name="P26" text:outline-level="3">Przedszkole oferuje:</text:h>
      <text:list text:style-name="LFO1" text:continue-numbering="true">
        <text:list-item>
          <text:p text:style-name="P27">bezpłatne nauczanie, wychowanie i opiekę</text:p>
        </text:list-item>
        <text:list-item>
          <text:p text:style-name="P28">naukę języka angielskiego dla wszystkich dzieci</text:p>
        </text:list-item>
        <text:list-item>
          <text:p text:style-name="P29">warsztaty muzyczne K.Orffa dla wszystkich dzieci</text:p>
        </text:list-item>
        <text:list-item>
          <text:p text:style-name="P30">zajęcia<text:s/>gimnastyki korekcyjnej dla wszystkich dzieci</text:p>
        </text:list-item>
        <text:list-item>
          <text:p text:style-name="P31">warsztaty plastyczne „Kreska” – odpłatnie</text:p>
        </text:list-item>
        <text:list-item>
          <text:p text:style-name="P32">zajęcia edukacyjne z tablicą multimedialną</text:p>
        </text:list-item>
        <text:list-item>
          <text:p text:style-name="P33">uroczystości przedszkolne dla dzieci i okolicznościowe z udziałem całej rodziny</text:p>
        </text:list-item>
        <text:list-item>
          <text:p text:style-name="P34">cykliczne spotkania teatralne w przedszkolu</text:p>
        </text:list-item>
        <text:list-item>
          <text:p text:style-name="P35">coroczna integracja rodziców podczas pikniku rodzinnego w ogrodzie przedszkolnym</text:p>
        </text:list-item>
      </text:list>
      <text:h text:style-name="P36" text:outline-level="3">Przedszkole prowadzi dodatkowe zajęcia ze specjalistami:</text:h>
      <text:list text:style-name="LFO2" text:continue-numbering="true">
        <text:list-item>
          <text:p text:style-name="P37">zajęcia logopedyczne przeznaczone dla dzieci z zaburzeniami mowy<text:s/></text:p>
        </text:list-item>
        <text:list-item>
          <text:p text:style-name="P38">zajęcia z psychologiem dla dzieci z problemami emocjonalnymi</text:p>
        </text:list-item>
        <text:list-item>
          <text:p text:style-name="P39"><text:s/>zajęcia z pedagogiem specjalnym dla dzieci z problemami w nauce</text:p>
        </text:list-item>
      </text:list>
      <text:h text:style-name="P40" text:outline-level="2">Sposób załatwiania spraw w przedszkolu:</text:h>
      <text:list text:style-name="LFO3" text:continue-numbering="true">
        <text:list-item>
          <text:p text:style-name="P41">Przyjdź do nas</text:p>
        </text:list-item>
        <text:list-item>
          <text:p text:style-name="P42">Zadzwoń do nas – 42 684 96 59</text:p>
        </text:list-item>
        <text:list-item>
          <text:p text:style-name="P43"><text:span text:style-name="T44">Napisz do nas – e-mail:<text:s/></text:span><text:a xlink:href="mailto:kontakt@pm122.elodz.edu.pl" office:target-frame-name="_top" xlink:show="replace"><text:span text:style-name="T45">kontakt@pm122.elodz.edu.</text:span><text:span text:style-name="T46">p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Arial" fo:color="#000000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Snochowska</meta:initial-creator>
    <dc:creator>Iwona Snochowska</dc:creator>
    <meta:creation-date>2023-04-17T14:08:00Z</meta:creation-date>
    <dc:date>2023-04-28T07:30:00Z</dc:date>
    <meta:template xlink:href="Normal" xlink:type="simple"/>
    <meta:editing-cycles>11</meta:editing-cycles>
    <meta:editing-duration>PT3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224" meta:row-count="15" meta:non-whitespace-character-count="1910"/>
  </office:meta>
</office:document-meta>
</file>